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f Love Is a Red Dress - Maria McKee</text:p>
      <text:p>[Instru] C-X <text:s text:c="8"/>[Intro] F C F C - Bb C C</text:p>
      <text:p/>
      <text:p>[Verse] C F C C <text:s/>- G G <text:s/>C F - C <text:s/>F <text:s/>C C</text:p>
      <text:p><text:s text:c="8"/>Bb F C C7 - F F7 C C - D7 D7</text:p>
      <text:p><text:s text:c="8"/>F F F F <text:s/>- C F <text:s/>C C - Bb <text:s/>F <text:s/>C</text:p>
      <text:p><text:span text:style-name="Measure_20__23_1">My</text:span> <text:span text:style-name="Measure_20__23_2">heart</text:span> - Is <text:span text:style-name="Measure_20__23_1">emp</text:span>ty - <text:span text:style-name="Measure_20__23_1">Your</text:span> <text:span text:style-name="Measure_20__23_2">eyes</text:span> - Are <text:span text:style-name="Measure_20__23_1">dull</text:span></text:p>
      <text:p><text:span text:style-name="Measure_20__23_1">Once</text:span> <text:span text:style-name="Measure_20__23_2">we</text:span> <text:s/>- Were <text:span text:style-name="Measure_20__23_1">hun</text:span>gry - <text:span text:style-name="Measure_20__23_2">Now</text:span> we - Are <text:span text:style-name="Measure_20__23_1">full</text:span></text:p>
      <text:p><text:span text:style-name="Measure_20__23_1">These</text:span> <text:span text:style-name="Measure_20__23_2">ties</text:span> - That <text:span text:style-name="Measure_20__23_1">bind</text:span> us - <text:span text:style-name="Measure_20__23_2">Can't</text:span> beat these</text:p>
      <text:p><text:span text:style-name="Measure_20__23_1">Chains</text:span> - … - <text:span text:style-name="Measure_20__23_1">If</text:span> <text:span text:style-name="Measure_20__23_2">love</text:span> - Is <text:span text:style-name="Measure_20__23_1">shel</text:span>ter</text:p>
      <text:p>I'm gonna <text:span text:style-name="Measure_20__23_2">walk</text:span> in the <text:span text:style-name="Measure_20__23_1">rain</text:span> <text:s text:c="10"/>[Intro]</text:p>
      <text:p/>
      <text:p><text:span text:style-name="Measure_20__23_1">You</text:span> <text:span text:style-name="Measure_20__23_2">were</text:span> - My <text:span text:style-name="Measure_20__23_1">an</text:span>gel <text:s text:c="2"/>- <text:span text:style-name="Measure_20__23_1">Now</text:span> <text:span text:style-name="Measure_20__23_2">you</text:span> - Are <text:span text:style-name="Measure_20__23_1">real</text:span></text:p>
      <text:p><text:span text:style-name="Measure_20__23_1">So</text:span> <text:span text:style-name="Measure_20__23_2">like</text:span> <text:s/>- A <text:span text:style-name="Measure_20__23_1">stran</text:span>ger - <text:span text:style-name="Measure_20__23_2">Col</text:span>der <text:s/>- Than <text:span text:style-name="Measure_20__23_1">steel</text:span></text:p>
      <text:p><text:span text:style-name="Measure_20__23_1">The</text:span> <text:span text:style-name="Measure_20__23_2">mor</text:span>ning - <text:span text:style-name="Measure_20__23_1">Af</text:span>ter <text:s text:c="5"/>- You <text:span text:style-name="Measure_20__23_2">know</text:span> what you</text:p>
      <text:p><text:span text:style-name="Measure_20__23_1">Bring</text:span> - … <text:s text:c="2"/>- <text:span text:style-name="Measure_20__23_1">If</text:span> <text:span text:style-name="Measure_20__23_2">love</text:span> is - A <text:span text:style-name="Measure_20__23_1">red</text:span> dress</text:p>
      <text:p>Well, <text:span text:style-name="Measure_20__23_2">hang</text:span> me in <text:span text:style-name="Measure_20__23_1">rags</text:span></text:p>
      <text:p><text:s text:c="37"/>[Intro]</text:p>
      <text:p>[Chorus] F F7 C C - G G C C7</text:p>
      <text:p><text:s text:c="9"/>F F7 C <text:s text:c="2"/>- F C Bb C</text:p>
      <text:p><text:span text:style-name="Measure_20__23_1">Aa</text:span><text:span text:style-name="Measure_20__23_2">aa</text:span><text:span text:style-name="Measure_20__23_1">way</text:span> - … - <text:span text:style-name="Measure_20__23_1">There</text:span> goes the <text:span text:style-name="Measure_20__23_2">fai</text:span>ry <text:span text:style-name="Measure_20__23_1">tale</text:span> - …</text:p>
      <text:p><text:span text:style-name="Measure_20__23_1">Lord</text:span>, <text:span text:style-name="Measure_20__23_2">ain't</text:span> it a <text:span text:style-name="Measure_20__23_1">shame</text:span></text:p>
      <text:p><text:span text:style-name="Measure_20__23_1">In</text:span> all this com<text:span text:style-name="Measure_20__23_2">fort</text:span></text:p>
      <text:p>I <text:span text:style-name="Measure_20__23_1">can't</text:span> take the <text:span text:style-name="Measure_20__23_2">strain</text:span> <text:s text:c="13"/>[Intro]</text:p>
      <text:p/>
      <text:p><text:span text:style-name="Measure_20__23_1">If</text:span> <text:span text:style-name="Measure_20__23_2">we</text:span> - Played <text:span text:style-name="Measure_20__23_1">e</text:span>ven - <text:span text:style-name="Measure_20__23_1">I'd</text:span> <text:span text:style-name="Measure_20__23_2">be</text:span> - Your <text:span text:style-name="Measure_20__23_1">queen</text:span></text:p>
      <text:p><text:span text:style-name="Measure_20__23_1">But</text:span> <text:span text:style-name="Measure_20__23_2">some</text:span>one - Was <text:span text:style-name="Measure_20__23_1">chea</text:span>tin' <text:s text:c="2"/>- And <text:span text:style-name="Measure_20__23_2">it</text:span> wasn't</text:p>
      <text:p><text:span text:style-name="Measure_20__23_1">Me</text:span> <text:s text:c="9"/>- <text:span text:style-name="Measure_20__23_1">I've</text:span> <text:span text:style-name="Measure_20__23_2">laid</text:span> on <text:s text:c="2"/>- The <text:span text:style-name="Measure_20__23_1">table</text:span></text:p>
      <text:p>You <text:span text:style-name="Measure_20__23_2">had</text:span> something - <text:span text:style-name="Measure_20__23_1">Back</text:span> <text:s text:c="4"/>- …</text:p>
      <text:p><text:span text:style-name="Measure_20__23_1">If</text:span> <text:span text:style-name="Measure_20__23_2">love</text:span> - Is <text:span text:style-name="Measure_20__23_1">a</text:span>ces - <text:span text:style-name="Measure_20__23_2">Give</text:span> me the <text:span text:style-name="Measure_20__23_1">Jack</text:span>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ulp Fiction: Music from the Motion Picture</meta:user-defined>
    <meta:user-defined meta:name="Year">1994</meta:user-defined>
  </office:meta>
</office:document-meta>
</file>